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Урок по химия за ГЕРБ от академик Николай Денков</text:span></text:p>
      <text:p text:style-name="P3"><text:line-break/>Вчера един от водещите политици на ГЕРБ се е притеснил, че действията на държавата на Капитан Андреево срещу “нитратите” както казва той, може да прикрива контрабанда на стоки и наркотици.<text:line-break/>Само че в това “притеснение” има поне два проблема – първият е, че ние не говорим за нитрати, а за пестициди. И разликата между едното и другото е като между хранителни добавки и бойни отровни вещества. Защото да, нитратите могат да бъдат опасни във високи концентрации, но ние ги<text:s/>използваме, за да торим храните. Докато пестицидите<text:s/>използваме, за да убиваме вредителите.<text:line-break/>Могат да бъдат канцерогенни, да предизвикат алергични реакции, да направят малформации на бебета при майките и какво ли не още. Затова с тях шега не бива.<text:line-break/>И вторият проблем е, че същата тази фирма, която пропускаше храните с пестициди, тя може да пропуска и наркотиците.<text:line-break/>Така че нека държавата да бъде на границата и да ни пази здрави - и нас, и децата ни.</text:p>
      <text:p text:style-name="P4"/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aksi Chilingiryan</meta:initial-creator>
    <dc:creator>Araksi Chilingiryan</dc:creator>
    <meta:creation-date>2022-09-08T15:54:00Z</meta:creation-date>
    <dc:date>2022-09-08T15:57:00Z</dc:date>
    <meta:template xlink:href="Normal.dotm" xlink:type="simple"/>
    <meta:editing-cycles>1</meta:editing-cycles>
    <meta:editing-duration>PT180S</meta:editing-duration>
    <meta:document-statistic meta:page-count="1" meta:paragraph-count="1" meta:word-count="144" meta:character-count="969" meta:row-count="6" meta:non-whitespace-character-count="826"/>
  </office:meta>
</office:document-meta>
</file>